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9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17">
            <text:p>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160001:531</text:p>
          </table:table-cell>
          <table:covered-table-cell/>
          <table:table-cell office:value-type="float" office:value="3248" table:style-name="ce20">
            <text:p>324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4785</text:p>
          </table:table-cell>
          <table:covered-table-cell/>
          <table:table-cell office:value-type="float" office:value="2382415" table:style-name="ce20">
            <text:p>238241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30002:455</text:p>
          </table:table-cell>
          <table:covered-table-cell/>
          <table:table-cell office:value-type="float" office:value="3035684.33" table:style-name="ce20">
            <text:p>3035684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8:010501:655</text:p>
          </table:table-cell>
          <table:covered-table-cell/>
          <table:table-cell office:value-type="float" office:value="3957" table:style-name="ce20">
            <text:p>395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10101:1944</text:p>
          </table:table-cell>
          <table:covered-table-cell/>
          <table:table-cell office:value-type="float" office:value="1810149" table:style-name="ce20">
            <text:p>181014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1:010101:1945</text:p>
          </table:table-cell>
          <table:covered-table-cell/>
          <table:table-cell office:value-type="float" office:value="6210723" table:style-name="ce20">
            <text:p>621072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2:100201:2990</text:p>
          </table:table-cell>
          <table:covered-table-cell/>
          <table:table-cell office:value-type="float" office:value="618562.43000000005" table:style-name="ce20">
            <text:p>618562,4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4:090101:635</text:p>
          </table:table-cell>
          <table:covered-table-cell/>
          <table:table-cell office:value-type="float" office:value="337646" table:style-name="ce20">
            <text:p>33764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41301:1740</text:p>
          </table:table-cell>
          <table:covered-table-cell/>
          <table:table-cell office:value-type="float" office:value="127475" table:style-name="ce20">
            <text:p>12747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50501:2806</text:p>
          </table:table-cell>
          <table:covered-table-cell/>
          <table:table-cell office:value-type="float" office:value="164555.88" table:style-name="ce20">
            <text:p>164555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50501:3206</text:p>
          </table:table-cell>
          <table:covered-table-cell/>
          <table:table-cell office:value-type="float" office:value="167107.14000000001" table:style-name="ce20">
            <text:p>167107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00000:763</text:p>
          </table:table-cell>
          <table:covered-table-cell/>
          <table:table-cell office:value-type="float" office:value="451965" table:style-name="ce20">
            <text:p>45196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7:030404:523</text:p>
          </table:table-cell>
          <table:covered-table-cell/>
          <table:table-cell office:value-type="float" office:value="7222842" table:style-name="ce20">
            <text:p>722284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10203:348</text:p>
          </table:table-cell>
          <table:covered-table-cell/>
          <table:table-cell office:value-type="float" office:value="638684.09" table:style-name="ce20">
            <text:p>638684,0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010204:412</text:p>
          </table:table-cell>
          <table:covered-table-cell/>
          <table:table-cell office:value-type="float" office:value="556532.15" table:style-name="ce20">
            <text:p>556532,1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030203:324</text:p>
          </table:table-cell>
          <table:covered-table-cell/>
          <table:table-cell office:value-type="float" office:value="549023.32999999996" table:style-name="ce20">
            <text:p>549023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040207:242</text:p>
          </table:table-cell>
          <table:covered-table-cell/>
          <table:table-cell office:value-type="float" office:value="503035.29" table:style-name="ce20">
            <text:p>503035,2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8:040207:250</text:p>
          </table:table-cell>
          <table:covered-table-cell/>
          <table:table-cell office:value-type="float" office:value="527580.78" table:style-name="ce20">
            <text:p>527580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70010:2197</text:p>
          </table:table-cell>
          <table:covered-table-cell/>
          <table:table-cell office:value-type="float" office:value="846694" table:style-name="ce20">
            <text:p>84669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30029:620</text:p>
          </table:table-cell>
          <table:covered-table-cell/>
          <table:table-cell office:value-type="float" office:value="1288399" table:style-name="ce20">
            <text:p>128839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6:030201:5686</text:p>
          </table:table-cell>
          <table:covered-table-cell/>
          <table:table-cell office:value-type="float" office:value="271870.03000000003" table:style-name="ce20">
            <text:p>271870,0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7:011601:5583</text:p>
          </table:table-cell>
          <table:covered-table-cell/>
          <table:table-cell office:value-type="float" office:value="398194" table:style-name="ce20">
            <text:p>39819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8:000000:602</text:p>
          </table:table-cell>
          <table:covered-table-cell/>
          <table:table-cell office:value-type="float" office:value="283203" table:style-name="ce20">
            <text:p>28320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8:000000:603</text:p>
          </table:table-cell>
          <table:covered-table-cell/>
          <table:table-cell office:value-type="float" office:value="350538" table:style-name="ce20">
            <text:p>35053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8:000000:604</text:p>
          </table:table-cell>
          <table:covered-table-cell/>
          <table:table-cell office:value-type="float" office:value="1177233" table:style-name="ce20">
            <text:p>117723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8:010703:1202</text:p>
          </table:table-cell>
          <table:covered-table-cell/>
          <table:table-cell office:value-type="float" office:value="584543" table:style-name="ce20">
            <text:p>58454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8:010724:844</text:p>
          </table:table-cell>
          <table:covered-table-cell/>
          <table:table-cell office:value-type="float" office:value="264319" table:style-name="ce20">
            <text:p>26431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00000:4075</text:p>
          </table:table-cell>
          <table:covered-table-cell/>
          <table:table-cell office:value-type="float" office:value="1306355" table:style-name="ce20">
            <text:p>130635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10507:392</text:p>
          </table:table-cell>
          <table:covered-table-cell/>
          <table:table-cell office:value-type="float" office:value="490519" table:style-name="ce20">
            <text:p>49051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20507:526</text:p>
          </table:table-cell>
          <table:covered-table-cell/>
          <table:table-cell office:value-type="float" office:value="372024" table:style-name="ce20">
            <text:p>37202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1609:411</text:p>
          </table:table-cell>
          <table:covered-table-cell/>
          <table:table-cell office:value-type="float" office:value="1558909" table:style-name="ce20">
            <text:p>155890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31549:277</text:p>
          </table:table-cell>
          <table:covered-table-cell/>
          <table:table-cell office:value-type="float" office:value="855871" table:style-name="ce20">
            <text:p>85587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31549:278</text:p>
          </table:table-cell>
          <table:covered-table-cell/>
          <table:table-cell office:value-type="float" office:value="843779" table:style-name="ce20">
            <text:p>84377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3201:1145</text:p>
          </table:table-cell>
          <table:covered-table-cell/>
          <table:table-cell office:value-type="float" office:value="1530401" table:style-name="ce20">
            <text:p>153040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0702</text:p>
          </table:table-cell>
          <table:covered-table-cell/>
          <table:table-cell office:value-type="float" office:value="1130058.1399999999" table:style-name="ce20">
            <text:p>1130058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0703</text:p>
          </table:table-cell>
          <table:covered-table-cell/>
          <table:table-cell office:value-type="float" office:value="1655957" table:style-name="ce20">
            <text:p>165595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9148</text:p>
          </table:table-cell>
          <table:covered-table-cell/>
          <table:table-cell office:value-type="float" office:value="1350401" table:style-name="ce20">
            <text:p>135040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1601:910</text:p>
          </table:table-cell>
          <table:covered-table-cell/>
          <table:table-cell office:value-type="float" office:value="622633" table:style-name="ce20">
            <text:p>62263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220001:554</text:p>
          </table:table-cell>
          <table:covered-table-cell/>
          <table:table-cell office:value-type="float" office:value="504534" table:style-name="ce20">
            <text:p>50453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6:220001:555</text:p>
          </table:table-cell>
          <table:covered-table-cell/>
          <table:table-cell office:value-type="float" office:value="218502" table:style-name="ce20">
            <text:p>21850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6:250003:448</text:p>
          </table:table-cell>
          <table:covered-table-cell/>
          <table:table-cell office:value-type="float" office:value="167048" table:style-name="ce20">
            <text:p>16704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6:310001:689</text:p>
          </table:table-cell>
          <table:covered-table-cell/>
          <table:table-cell office:value-type="float" office:value="161080" table:style-name="ce20">
            <text:p>16108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0:020305:71</text:p>
          </table:table-cell>
          <table:covered-table-cell/>
          <table:table-cell office:value-type="float" office:value="1736294" table:style-name="ce20">
            <text:p>173629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0:080104:109</text:p>
          </table:table-cell>
          <table:covered-table-cell/>
          <table:table-cell office:value-type="float" office:value="1494064" table:style-name="ce20">
            <text:p>149406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00000:700</text:p>
          </table:table-cell>
          <table:covered-table-cell/>
          <table:table-cell office:value-type="float" office:value="966848" table:style-name="ce20">
            <text:p>96684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80102:989</text:p>
          </table:table-cell>
          <table:covered-table-cell/>
          <table:table-cell office:value-type="float" office:value="4521131.68" table:style-name="ce20">
            <text:p>4521131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00000:1149</text:p>
          </table:table-cell>
          <table:covered-table-cell/>
          <table:table-cell office:value-type="float" office:value="594178" table:style-name="ce20">
            <text:p>59417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70902:886</text:p>
          </table:table-cell>
          <table:covered-table-cell/>
          <table:table-cell office:value-type="float" office:value="2802064" table:style-name="ce20">
            <text:p>280206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70902:888</text:p>
          </table:table-cell>
          <table:covered-table-cell/>
          <table:table-cell office:value-type="float" office:value="3212242" table:style-name="ce20">
            <text:p>321224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90223:530</text:p>
          </table:table-cell>
          <table:covered-table-cell/>
          <table:table-cell office:value-type="float" office:value="506386" table:style-name="ce20">
            <text:p>50638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8:030405:92</text:p>
          </table:table-cell>
          <table:covered-table-cell/>
          <table:table-cell office:value-type="float" office:value="371129" table:style-name="ce20">
            <text:p>37112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9:020010:2203</text:p>
          </table:table-cell>
          <table:covered-table-cell/>
          <table:table-cell office:value-type="float" office:value="718888" table:style-name="ce20">
            <text:p>71888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9:020012:503</text:p>
          </table:table-cell>
          <table:covered-table-cell/>
          <table:table-cell office:value-type="float" office:value="796277" table:style-name="ce20">
            <text:p>79627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9:020012:504</text:p>
          </table:table-cell>
          <table:covered-table-cell/>
          <table:table-cell office:value-type="float" office:value="796277" table:style-name="ce20">
            <text:p>79627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9:020014:415</text:p>
          </table:table-cell>
          <table:covered-table-cell/>
          <table:table-cell office:value-type="float" office:value="501579" table:style-name="ce20">
            <text:p>50157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9:020202:725</text:p>
          </table:table-cell>
          <table:covered-table-cell/>
          <table:table-cell office:value-type="float" office:value="581531.76" table:style-name="ce20">
            <text:p>581531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9:020302:694</text:p>
          </table:table-cell>
          <table:covered-table-cell/>
          <table:table-cell office:value-type="float" office:value="1028199" table:style-name="ce20">
            <text:p>102819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030201:322</text:p>
          </table:table-cell>
          <table:covered-table-cell/>
          <table:table-cell office:value-type="float" office:value="1920932" table:style-name="ce20">
            <text:p>192093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2:020002:52</text:p>
          </table:table-cell>
          <table:covered-table-cell/>
          <table:table-cell office:value-type="float" office:value="227072.04" table:style-name="ce20">
            <text:p>227072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2:050001:353</text:p>
          </table:table-cell>
          <table:covered-table-cell/>
          <table:table-cell office:value-type="float" office:value="1950437" table:style-name="ce20">
            <text:p>195043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2:080005:298</text:p>
          </table:table-cell>
          <table:covered-table-cell/>
          <table:table-cell office:value-type="float" office:value="306446.58" table:style-name="ce20">
            <text:p>306446,5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4:040205:510</text:p>
          </table:table-cell>
          <table:covered-table-cell/>
          <table:table-cell office:value-type="float" office:value="8534564" table:style-name="ce20">
            <text:p>853456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7:100102:1073</text:p>
          </table:table-cell>
          <table:covered-table-cell/>
          <table:table-cell office:value-type="float" office:value="1304510" table:style-name="ce20">
            <text:p>130451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110103:472</text:p>
          </table:table-cell>
          <table:covered-table-cell/>
          <table:table-cell office:value-type="float" office:value="107637.64" table:style-name="ce20">
            <text:p>107637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00000:1770</text:p>
          </table:table-cell>
          <table:covered-table-cell/>
          <table:table-cell office:value-type="float" office:value="1464238" table:style-name="ce20">
            <text:p>146423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00000:1771</text:p>
          </table:table-cell>
          <table:covered-table-cell/>
          <table:table-cell office:value-type="float" office:value="550020" table:style-name="ce20">
            <text:p>55002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11015:338</text:p>
          </table:table-cell>
          <table:covered-table-cell/>
          <table:table-cell office:value-type="float" office:value="36208" table:style-name="ce20">
            <text:p>3620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11262:277</text:p>
          </table:table-cell>
          <table:covered-table-cell/>
          <table:table-cell office:value-type="float" office:value="2446907" table:style-name="ce20">
            <text:p>244690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11266:254</text:p>
          </table:table-cell>
          <table:covered-table-cell/>
          <table:table-cell office:value-type="float" office:value="2033844" table:style-name="ce20">
            <text:p>203384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041:853</text:p>
          </table:table-cell>
          <table:covered-table-cell/>
          <table:table-cell office:value-type="float" office:value="23363561" table:style-name="ce20">
            <text:p>2336356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504:564</text:p>
          </table:table-cell>
          <table:covered-table-cell/>
          <table:table-cell office:value-type="float" office:value="1609827" table:style-name="ce20">
            <text:p>160982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30309:123</text:p>
          </table:table-cell>
          <table:covered-table-cell/>
          <table:table-cell office:value-type="float" office:value="1355927.68" table:style-name="ce20">
            <text:p>1355927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0903</text:p>
          </table:table-cell>
          <table:covered-table-cell/>
          <table:table-cell office:value-type="float" office:value="1785938" table:style-name="ce20">
            <text:p>178593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601:10904</text:p>
          </table:table-cell>
          <table:covered-table-cell/>
          <table:table-cell office:value-type="float" office:value="913506.71" table:style-name="ce20">
            <text:p>913506,7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0601:10905</text:p>
          </table:table-cell>
          <table:covered-table-cell/>
          <table:table-cell office:value-type="float" office:value="1535679" table:style-name="ce20">
            <text:p>153567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1101:822</text:p>
          </table:table-cell>
          <table:covered-table-cell/>
          <table:table-cell office:value-type="float" office:value="282274" table:style-name="ce20">
            <text:p>28227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1637:501</text:p>
          </table:table-cell>
          <table:covered-table-cell/>
          <table:table-cell office:value-type="float" office:value="2305462" table:style-name="ce20">
            <text:p>230546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7324</text:p>
          </table:table-cell>
          <table:covered-table-cell/>
          <table:table-cell office:value-type="float" office:value="1295442" table:style-name="ce20">
            <text:p>129544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310:713</text:p>
          </table:table-cell>
          <table:covered-table-cell/>
          <table:table-cell office:value-type="float" office:value="35852.239999999998" table:style-name="ce20">
            <text:p>35852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10313:1347</text:p>
          </table:table-cell>
          <table:covered-table-cell/>
          <table:table-cell office:value-type="float" office:value="187189.91" table:style-name="ce20">
            <text:p>187189,9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313:1348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313:1349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313:1350</text:p>
          </table:table-cell>
          <table:covered-table-cell/>
          <table:table-cell office:value-type="float" office:value="197215.24" table:style-name="ce20">
            <text:p>197215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313:1351</text:p>
          </table:table-cell>
          <table:covered-table-cell/>
          <table:table-cell office:value-type="float" office:value="185132.88" table:style-name="ce20">
            <text:p>185132,8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01:10708</text:p>
          </table:table-cell>
          <table:covered-table-cell/>
          <table:table-cell office:value-type="float" office:value="231049.04" table:style-name="ce20">
            <text:p>231049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01:5995</text:p>
          </table:table-cell>
          <table:covered-table-cell/>
          <table:table-cell office:value-type="float" office:value="184631.58" table:style-name="ce20">
            <text:p>184631,5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9:1529</text:p>
          </table:table-cell>
          <table:covered-table-cell/>
          <table:table-cell office:value-type="float" office:value="1552912.54" table:style-name="ce20">
            <text:p>1552912,5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16:2274</text:p>
          </table:table-cell>
          <table:covered-table-cell/>
          <table:table-cell office:value-type="float" office:value="2279114.67" table:style-name="ce20">
            <text:p>2279114,6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509:1875</text:p>
          </table:table-cell>
          <table:covered-table-cell/>
          <table:table-cell office:value-type="float" office:value="927674.64" table:style-name="ce20">
            <text:p>927674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624:2122</text:p>
          </table:table-cell>
          <table:covered-table-cell/>
          <table:table-cell office:value-type="float" office:value="329893.83" table:style-name="ce20">
            <text:p>329893,8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322:1329</text:p>
          </table:table-cell>
          <table:covered-table-cell/>
          <table:table-cell office:value-type="float" office:value="54451.7" table:style-name="ce20">
            <text:p>54451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631:963</text:p>
          </table:table-cell>
          <table:covered-table-cell/>
          <table:table-cell office:value-type="float" office:value="2043205.76" table:style-name="ce20">
            <text:p>2043205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219:4307</text:p>
          </table:table-cell>
          <table:covered-table-cell/>
          <table:table-cell office:value-type="float" office:value="1522161" table:style-name="ce20">
            <text:p>152216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219:4308</text:p>
          </table:table-cell>
          <table:covered-table-cell/>
          <table:table-cell office:value-type="float" office:value="2373228" table:style-name="ce20">
            <text:p>237322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432:1907</text:p>
          </table:table-cell>
          <table:covered-table-cell/>
          <table:table-cell office:value-type="float" office:value="4385065" table:style-name="ce20">
            <text:p>438506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433:1215</text:p>
          </table:table-cell>
          <table:covered-table-cell/>
          <table:table-cell office:value-type="float" office:value="1883363" table:style-name="ce20">
            <text:p>188336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433:1216</text:p>
          </table:table-cell>
          <table:covered-table-cell/>
          <table:table-cell office:value-type="float" office:value="1345920" table:style-name="ce20">
            <text:p>134592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507:687</text:p>
          </table:table-cell>
          <table:covered-table-cell/>
          <table:table-cell office:value-type="float" office:value="9858704" table:style-name="ce20">
            <text:p>985870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118:1905</text:p>
          </table:table-cell>
          <table:covered-table-cell/>
          <table:table-cell office:value-type="float" office:value="91216" table:style-name="ce20">
            <text:p>9121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332:1067</text:p>
          </table:table-cell>
          <table:covered-table-cell/>
          <table:table-cell office:value-type="float" office:value="86528" table:style-name="ce20">
            <text:p>8652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332:1068</text:p>
          </table:table-cell>
          <table:covered-table-cell/>
          <table:table-cell office:value-type="float" office:value="85556" table:style-name="ce20">
            <text:p>8555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406:1370</text:p>
          </table:table-cell>
          <table:covered-table-cell/>
          <table:table-cell office:value-type="float" office:value="1199676.67" table:style-name="ce20">
            <text:p>1199676,6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438:889</text:p>
          </table:table-cell>
          <table:covered-table-cell/>
          <table:table-cell office:value-type="float" office:value="1701679.59" table:style-name="ce20">
            <text:p>1701679,5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439:1310</text:p>
          </table:table-cell>
          <table:covered-table-cell/>
          <table:table-cell office:value-type="float" office:value="13348861.220000001" table:style-name="ce20">
            <text:p>13348861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305:3143</text:p>
          </table:table-cell>
          <table:covered-table-cell/>
          <table:table-cell office:value-type="float" office:value="77081.91" table:style-name="ce20">
            <text:p>77081,9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415:37</text:p>
          </table:table-cell>
          <table:covered-table-cell/>
          <table:table-cell office:value-type="float" office:value="1492450" table:style-name="ce20">
            <text:p>149245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506:304</text:p>
          </table:table-cell>
          <table:covered-table-cell/>
          <table:table-cell office:value-type="float" office:value="5888235" table:style-name="ce20">
            <text:p>588823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627:744</text:p>
          </table:table-cell>
          <table:covered-table-cell/>
          <table:table-cell office:value-type="float" office:value="5329919" table:style-name="ce20">
            <text:p>532991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723:511</text:p>
          </table:table-cell>
          <table:covered-table-cell/>
          <table:table-cell office:value-type="float" office:value="138558.51" table:style-name="ce20">
            <text:p>138558,5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4:000000:802</text:p>
          </table:table-cell>
          <table:covered-table-cell/>
          <table:table-cell office:value-type="float" office:value="530701" table:style-name="ce20">
            <text:p>53070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427:243</text:p>
          </table:table-cell>
          <table:covered-table-cell/>
          <table:table-cell office:value-type="float" office:value="2017811.04" table:style-name="ce20">
            <text:p>2017811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1713:15868</text:p>
          </table:table-cell>
          <table:covered-table-cell/>
          <table:table-cell office:value-type="float" office:value="94669.2" table:style-name="ce20">
            <text:p>94669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713:15869</text:p>
          </table:table-cell>
          <table:covered-table-cell/>
          <table:table-cell office:value-type="float" office:value="46074.7" table:style-name="ce20">
            <text:p>46074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713:15870</text:p>
          </table:table-cell>
          <table:covered-table-cell/>
          <table:table-cell office:value-type="float" office:value="130279.25" table:style-name="ce20">
            <text:p>130279,2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713:15871</text:p>
          </table:table-cell>
          <table:covered-table-cell/>
          <table:table-cell office:value-type="float" office:value="83361.490000000005" table:style-name="ce20">
            <text:p>83361,4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713:15873</text:p>
          </table:table-cell>
          <table:covered-table-cell/>
          <table:table-cell office:value-type="float" office:value="158242.04999999999" table:style-name="ce20">
            <text:p>158242,0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713:15874</text:p>
          </table:table-cell>
          <table:covered-table-cell/>
          <table:table-cell office:value-type="float" office:value="74157.539999999994" table:style-name="ce20">
            <text:p>74157,5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713:29300</text:p>
          </table:table-cell>
          <table:covered-table-cell/>
          <table:table-cell office:value-type="float" office:value="911479.07" table:style-name="ce20">
            <text:p>911479,0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805:2624</text:p>
          </table:table-cell>
          <table:covered-table-cell/>
          <table:table-cell office:value-type="float" office:value="260317.96" table:style-name="ce20">
            <text:p>260317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901:699</text:p>
          </table:table-cell>
          <table:covered-table-cell/>
          <table:table-cell office:value-type="float" office:value="5879543" table:style-name="ce20">
            <text:p>587954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5530:512</text:p>
          </table:table-cell>
          <table:covered-table-cell/>
          <table:table-cell office:value-type="float" office:value="2192391" table:style-name="ce20">
            <text:p>219239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5928:530</text:p>
          </table:table-cell>
          <table:covered-table-cell/>
          <table:table-cell office:value-type="float" office:value="203265.74" table:style-name="ce20">
            <text:p>203265,7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7248:47</text:p>
          </table:table-cell>
          <table:covered-table-cell/>
          <table:table-cell office:value-type="float" office:value="557784" table:style-name="ce20">
            <text:p>55778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7271:76</text:p>
          </table:table-cell>
          <table:covered-table-cell/>
          <table:table-cell office:value-type="float" office:value="2130990.33" table:style-name="ce20">
            <text:p>2130990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309:495</text:p>
          </table:table-cell>
          <table:covered-table-cell/>
          <table:table-cell office:value-type="float" office:value="123356" table:style-name="ce20">
            <text:p>12335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6:090101:884</text:p>
          </table:table-cell>
          <table:covered-table-cell/>
          <table:table-cell office:value-type="float" office:value="136989.04999999999" table:style-name="ce20">
            <text:p>136989,0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8:010619:389</text:p>
          </table:table-cell>
          <table:covered-table-cell/>
          <table:table-cell office:value-type="float" office:value="198311" table:style-name="ce20">
            <text:p>19831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8:010619:390</text:p>
          </table:table-cell>
          <table:covered-table-cell/>
          <table:table-cell office:value-type="float" office:value="206314" table:style-name="ce20">
            <text:p>20631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8:010912:476</text:p>
          </table:table-cell>
          <table:covered-table-cell/>
          <table:table-cell office:value-type="float" office:value="211820" table:style-name="ce20">
            <text:p>21182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20347:818</text:p>
          </table:table-cell>
          <table:covered-table-cell/>
          <table:table-cell office:value-type="float" office:value="2377589" table:style-name="ce20">
            <text:p>237758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20402:642</text:p>
          </table:table-cell>
          <table:covered-table-cell/>
          <table:table-cell office:value-type="float" office:value="2221044" table:style-name="ce20">
            <text:p>222104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20410:822</text:p>
          </table:table-cell>
          <table:covered-table-cell/>
          <table:table-cell office:value-type="float" office:value="5850584" table:style-name="ce20">
            <text:p>585058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20412:1008</text:p>
          </table:table-cell>
          <table:covered-table-cell/>
          <table:table-cell office:value-type="float" office:value="2376194" table:style-name="ce20">
            <text:p>237619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30405:726</text:p>
          </table:table-cell>
          <table:covered-table-cell/>
          <table:table-cell office:value-type="float" office:value="64857" table:style-name="ce20">
            <text:p>64857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20401:1079</text:p>
          </table:table-cell>
          <table:covered-table-cell/>
          <table:table-cell office:value-type="float" office:value="264956.39" table:style-name="ce20">
            <text:p>264956,3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1603:493</text:p>
          </table:table-cell>
          <table:covered-table-cell/>
          <table:table-cell office:value-type="float" office:value="14921606" table:style-name="ce20">
            <text:p>1492160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22:72:040109:246</text:p>
          </table:table-cell>
          <table:covered-table-cell/>
          <table:table-cell office:value-type="float" office:value="1008683" table:style-name="ce22">
            <text:p>100868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9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0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9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4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47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30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2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2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0:0301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0:050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101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401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401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1002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1002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2:400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2:4002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06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505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505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8:0102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8:0102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8:0302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8:0402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8:0402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8:1201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5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6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6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9:06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9:060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9:06001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9:06001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6001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6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6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600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6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70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7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0:0302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2002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6:03020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69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8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9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7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9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0:0401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2000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1:02000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1:020004:9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2:0302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2:0302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11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2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211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213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2130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213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21307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218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22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22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3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302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3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31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315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315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332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332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332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332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332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332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332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332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34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5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5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5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25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26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26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265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28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34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3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38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38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4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505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506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506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513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5:01010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5:01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5:1001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6:26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7:0101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7:04011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7:0401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7:060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7:0601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7:0901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7:0901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8:02086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8:02086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0:09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1:02127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2:0502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3:0601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3:0601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4:1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4:1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4:1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4:140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4:140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4:14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4:14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4:14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4:1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4:1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4:1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4:17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6:0302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4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9:01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9:0201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9:03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0:14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1:0301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2:05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2:0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2:12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3:0101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4:0303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5:11040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6:0200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6:02000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8:0103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8:0804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0:0404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1:0215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1:041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1:041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1:0417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1:0420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1:042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1:0421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1:0519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2:0207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2:0207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2:0213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2:0214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2:030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22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2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2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40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404:6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408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4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5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62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63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64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202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203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2032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203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206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2064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105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134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32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3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4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416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416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416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5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5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5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5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5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5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5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5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4014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4042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40427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434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435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45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5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501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5013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5023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504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504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504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42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142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142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14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17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1713:27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18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180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19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59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6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6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63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6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6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75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79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7:02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7:0403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10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101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102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102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103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103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1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203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203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203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203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2034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2037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20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301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301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11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0:0206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70:021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70:0216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70:0216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70:021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71:0102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72:0604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2:0703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2:070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3" table:number-rows-spanned="1" table:style-name="ce2">
            <text:p>22:72:09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F5F4C00912B17913FC5AD379D71CFDFEEF54BE91508F60DBF39C362C3479878A9A89CBCEE38502F70A1DD899351E43196C003832B7BAAB7A2D4E6C106193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5T04:39:42Z</meta:creation-date>
    <dc:date>2023-12-05T04:39:42Z</dc:date>
  </office:meta>
</office:document-meta>
</file>